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03.04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7">Разна роб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10</text:span><text:span text:style-name="T19">.04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4626065357405824479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4-03T10:39:19.63</dc:date>
    <meta:print-date>2023-06-01T11:36:00</meta:print-date>
    <meta:editing-cycles>270</meta:editing-cycles>
    <meta:editing-duration>PT7H30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74"/>
  </office:meta>
</office:document-meta>
</file>